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8"/>[Verse] (Gm-C Gm D7 C7</text:p>
      <text:p>Ooh, I bet <text:span text:style-name="Measure_20__23_1">you're</text:span> wonderin' how <text:span text:style-name="Measure_20__23_1_bd_">I</text:span> knew <text:s text:c="4"/>x2)</text:p>
      <text:p>'Bout your pla<text:span text:style-name="Measure_20__23_1">ns t</text:span>o make me blu<text:span text:style-name="Measure_20__23_2">e</text:span> <text:s text:c="5"/>Em <text:s/>C7</text:p>
      <text:p>With some other gu<text:span text:style-name="Measure_20__23_1">y y</text:span>ou <text:span text:style-name="Measure_20__23_1_bd_">knew</text:span> befo<text:span text:style-name="Measure_20__23_2">re</text:span> <text:s text:c="2"/>G7 C7</text:p>
      <text:p>Between two of us guy<text:span text:style-name="Measure_20__23_1">s, y</text:span>ou know I loved you</text:p>
      <text:p><text:s text:c="4"/>mo<text:span text:style-name="Measure_20__23_2">re</text:span> - It took me by sur<text:span text:style-name="Measure_20__23_1">prise</text:span>, I must sa<text:span text:style-name="Measure_20__23_2">y</text:span></text:p>
      <text:p>When I fou<text:span text:style-name="Measure_20__23_1">nd o</text:span>ut yesterda<text:span text:style-name="Measure_20__23_2">y</text:span>,</text:p>
      <text:p><text:s text:c="4"/>don't you know that <text:s text:c="8"/>╔═════════════</text:p>
      <text:p><text:s text:c="32"/>║ <text:s/>I Heard It</text:p>
      <text:p>[Chorus] G7-C7 G7 C7 C7 <text:s text:c="3"/>║ Through the</text:p>
      <text:p><text:s text:c="9"/>G7-C7 G7 C7 G-Bb&gt;C <text:s/>Grapevine</text:p>
      <text:p><text:s text:c="8"/>(Gm <text:s text:c="3"/>(Gm-C x3) x1) ║ <text:s text:c="3"/>Marvin</text:p>
      <text:p>I hea<text:span text:style-name="Measure_20__23_1">rd i</text:span>t through the <text:span text:style-name="Measure_20__23_1_bd_">grape</text:span>vi<text:span text:style-name="Measure_20__23_2">ne</text:span> <text:s text:c="5"/>Gaye</text:p>
      <text:p>Not much lo<text:span text:style-name="Measure_20__23_1">ng</text:span>er, would you be mi<text:span text:style-name="Measure_20__23_2">ne</text:span> ═══════════</text:p>
      <text:p>Oh, I hea<text:span text:style-name="Measure_20__23_1">rd i</text:span>t through the <text:span text:style-name="Measure_20__23_1_bd_">grape</text:span>vi<text:span text:style-name="Measure_20__23_2">ne</text:span></text:p>
      <text:p>Oh, I'm just <text:span text:style-name="Measure_20__23_1">a</text:span>bout to lose my mi<text:span text:style-name="Measure_20__23_2">nd</text:span>, (honey x2)</text:p>
      <text:p>(I <text:span text:style-name="Measure_20__23_1">heard</text:span> it through the grapevine</text:p>
      <text:p><text:s/>Not much <text:span text:style-name="Measure_20__23_2">lon</text:span>ger, would you <text:span text:style-name="Measure_20__23_1_bd_">be</text:span> my b<text:span text:style-name="Measure_20__23_1">ab</text:span>y, () x1)</text:p>
      <text:p/>
      <text:p>I know a ma<text:span text:style-name="Measure_20__23_1">n a</text:span>in't sup<text:span text:style-name="Measure_20__23_1_bd_">posed</text:span> to cr<text:span text:style-name="Measure_20__23_2">y</text:span> <text:s text:c="4"/>[Intro]</text:p>
      <text:p>But these tea<text:span text:style-name="Measure_20__23_1">rs, I</text:span> can't hold insi<text:span text:style-name="Measure_20__23_2">de</text:span> <text:s text:c="5"/>(x5)</text:p>
      <text:p>Losing yo<text:span text:style-name="Measure_20__23_1">u w</text:span>ould end my <text:span text:style-name="Measure_20__23_1_bd_">life</text:span>, you see <text:s text:c="2"/>Gm-C</text:p>
      <text:p>'Cause you mea<text:span text:style-name="Measure_20__23_1">n th</text:span>at much to me <text:s text:c="8"/>Gm</text:p>
      <text:p>You could have to<text:span text:style-name="Measure_20__23_1">ld m</text:span>e yourse<text:span text:style-name="Measure_20__23_2">lf</text:span></text:p>
      <text:p>That you love<text:span text:style-name="Measure_20__23_1">d s</text:span>omeone el<text:span text:style-name="Measure_20__23_2">se, i</text:span>nstead <text:s/>[Chorus]</text:p>
      <text:p><text:s text:c="41"/>(Oo<text:span text:style-name="Measure_20__23_2">h</text:span></text:p>
      <text:p>People say, believe ha<text:span text:style-name="Measure_20__23_1">lf o</text:span>f <text:span text:style-name="Measure_20__23_1_bd_">what</text:span> you see <text:s text:c="2"/>x5)</text:p>
      <text:p>Son and no<text:span text:style-name="Measure_20__23_1">ne o</text:span>f what you hear <text:s text:c="12"/>(x1)</text:p>
      <text:p>But I can't he<text:span text:style-name="Measure_20__23_1">lp b</text:span>ut <text:span text:style-name="Measure_20__23_1_bd_">be</text:span> confuse<text:span text:style-name="Measure_20__23_2">d</text:span></text:p>
      <text:p>If it's tru<text:span text:style-name="Measure_20__23_1">e, pl</text:span>ease tell me, dea<text:span text:style-name="Measure_20__23_2">r</text:span></text:p>
      <text:p>Do you pla<text:span text:style-name="Measure_20__23_1">n t</text:span>o let me g<text:span text:style-name="Measure_20__23_2">o</text:span> <text:s text:c="13"/>[Chorus]</text:p>
      <text:p>For the other <text:span text:style-name="Measure_20__23_1">guy</text:span> you loved befo<text:span text:style-name="Measure_20__23_2">re</text:span>, <text:s/>(yea<text:span text:style-name="Measure_20__23_2">h</text:span> x4)</text:p>
      <text:p><text:s text:c="4"/>don't you know <text:s text:c="23"/>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the Groove</meta:user-defined>
    <meta:user-defined meta:name="Year">1968</meta:user-defined>
  </office:meta>
</office:document-meta>
</file>